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end"/>
      <style:text-properties fo:font-size="8pt" style:font-size-asian="8pt" style:font-size-complex="8pt"/>
    </style:style>
    <style:style style:name="P5" style:parent-style-name="Standard" style:family="paragraph">
      <style:paragraph-properties fo:text-align="end"/>
      <style:text-properties fo:font-size="8pt" style:font-size-asian="8pt" style:font-size-complex="8pt"/>
    </style:style>
    <style:style style:name="P6" style:parent-style-name="Standard" style:family="paragraph">
      <style:paragraph-properties fo:text-align="end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sans-serif" fo:font-size="15pt" style:font-size-asian="15pt"/>
    </style:style>
    <style:style style:name="TableColumn12" style:family="table-column">
      <style:table-column-properties style:column-width="3.4in" style:use-optimal-column-width="false"/>
    </style:style>
    <style:style style:name="Table11" style:family="table">
      <style:table-properties style:width="3.4in" fo:margin-left="1.6381in" table:align="left"/>
    </style:style>
    <style:style style:name="TableRow13" style:family="table-row">
      <style:table-row-properties style:min-row-height="0.7069in" style:use-optimal-row-height="false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sans-serif" fo:font-size="15pt" style:font-size-asian="15pt"/>
    </style:style>
    <style:style style:name="P16" style:parent-style-name="Standard" style:family="paragraph">
      <style:text-properties style:font-name="sans-serif" fo:font-size="15pt" style:font-size-asian="15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ableColumn20" style:family="table-column">
      <style:table-column-properties style:column-width="1.4583in" style:use-optimal-column-width="false"/>
    </style:style>
    <style:style style:name="TableColumn21" style:family="table-column">
      <style:table-column-properties style:column-width="5.2381in" style:use-optimal-column-width="false"/>
    </style:style>
    <style:style style:name="Table19" style:family="table">
      <style:table-properties style:width="6.696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style:font-weight-complex="bold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alny" style:family="paragraph">
      <style:text-properties text:display="none"/>
    </style:style>
    <style:style style:name="TableColumn45" style:family="table-column">
      <style:table-column-properties style:column-width="1.4583in" style:use-optimal-column-width="false"/>
    </style:style>
    <style:style style:name="TableColumn46" style:family="table-column">
      <style:table-column-properties style:column-width="0.5875in" style:use-optimal-column-width="false"/>
    </style:style>
    <style:style style:name="TableColumn47" style:family="table-column">
      <style:table-column-properties style:column-width="1.927in" style:use-optimal-column-width="false"/>
    </style:style>
    <style:style style:name="TableColumn48" style:family="table-column">
      <style:table-column-properties style:column-width="0.5583in" style:use-optimal-column-width="false"/>
    </style:style>
    <style:style style:name="TableColumn49" style:family="table-column">
      <style:table-column-properties style:column-width="2.1652in" style:use-optimal-column-width="false"/>
    </style:style>
    <style:style style:name="Table44" style:family="table">
      <style:table-properties style:width="6.6965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fo:color="#000000" fo:font-size="8pt" style:font-size-asian="8pt" style:font-size-complex="8pt"/>
    </style:style>
    <style:style style:name="T74" style:parent-style-name="Domyślnaczcionkaakapitu" style:family="text">
      <style:text-properties fo:color="#000000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fo:color="#000000"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Domyślnaczcionkaakapitu" style:family="text">
      <style:text-properties fo:color="#000000" fo:font-size="8pt" style:font-size-asian="8pt" style:font-size-complex="8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87" style:family="table-column">
      <style:table-column-properties style:column-width="1.6145in" style:use-optimal-column-width="false"/>
    </style:style>
    <style:style style:name="TableColumn88" style:family="table-column">
      <style:table-column-properties style:column-width="5.0819in" style:use-optimal-column-width="false"/>
    </style:style>
    <style:style style:name="Table86" style:family="table">
      <style:table-properties style:width="6.696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9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olumn98" style:family="table-column">
      <style:table-column-properties style:column-width="1.6145in" style:use-optimal-column-width="false"/>
    </style:style>
    <style:style style:name="TableColumn99" style:family="table-column">
      <style:table-column-properties style:column-width="5.0819in" style:use-optimal-column-width="false"/>
    </style:style>
    <style:style style:name="Table97" style:family="table">
      <style:table-properties style:width="6.696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text-properties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P108" style:parent-style-name="Standard" style:family="paragraph">
      <style:text-properties fo:font-size="8pt" style:font-size-asian="8pt" style:font-size-complex="8pt"/>
    </style:style>
    <style:style style:name="TableColumn110" style:family="table-column">
      <style:table-column-properties style:column-width="1.6145in" style:use-optimal-column-width="false"/>
    </style:style>
    <style:style style:name="TableColumn111" style:family="table-column">
      <style:table-column-properties style:column-width="5.0819in" style:use-optimal-column-width="false"/>
    </style:style>
    <style:style style:name="Table109" style:family="table">
      <style:table-properties style:width="6.696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name="P118" style:parent-style-name="Standard" style:family="paragraph">
      <style:text-properties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P120" style:parent-style-name="Standard" style:family="paragraph">
      <style:text-properties fo:font-size="8pt" style:font-size-asian="8pt" style:font-size-complex="8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Regulaminu Budżetu Obywatelskiego</text:p>
      <text:p text:style-name="P3">Gminy Miejskiej Legionowo</text:p>
      <text:p text:style-name="P4"/>
      <text:p text:style-name="P5"/>
      <text:p text:style-name="P6"/>
      <text:p text:style-name="P7">KARTA DO GŁOSOWANIA</text:p>
      <text:p text:style-name="P8"/>
      <text:p text:style-name="P9">W poniższe pole wpisz numer wybranego projektu:</text:p>
      <text:p text:style-name="P10"><text:s/><text:tab/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/>
      <text:p text:style-name="P17">Podaj swoje dane i adres<text:s/>zamieszkania, aby głos był ważny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i nazwisko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P28">Miasto</text:p>
          </table:table-cell>
          <table:table-cell table:style-name="TableCell29">
            <text:p text:style-name="P30">Legionowo</text:p>
          </table:table-cell>
        </table:table-row>
        <table:table-row table:style-name="TableRow31">
          <table:table-cell table:style-name="TableCell32">
            <text:p text:style-name="P33">Ulica</text:p>
          </table:table-cell>
          <table:table-cell table:style-name="TableCell34">
            <text:p text:style-name="TableContents"/>
          </table:table-cell>
        </table:table-row>
        <table:table-row table:style-name="TableRow35">
          <table:table-cell table:style-name="TableCell36">
            <text:p text:style-name="P37">Nr domu</text:p>
          </table:table-cell>
          <table:table-cell table:style-name="TableCell38">
            <text:p text:style-name="TableContents"/>
          </table:table-cell>
        </table:table-row>
        <table:table-row table:style-name="TableRow39">
          <table:table-cell table:style-name="TableCell40">
            <text:p text:style-name="P41">Nr lokalu</text:p>
          </table:table-cell>
          <table:table-cell table:style-name="TableCell42">
            <text:p text:style-name="TableContents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TableContents"><text:span text:style-name="T52">Prosimy o zaznaczenie X prawdziwej odpowiedzi</text:span>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P55">Zameldowany mieszkaniec Legionowa</text:p>
          </table:table-cell>
          <table:table-cell table:style-name="TableCell56">
            <text:p text:style-name="P57"/>
          </table:table-cell>
          <table:table-cell table:style-name="TableCell58">
            <text:p text:style-name="P59">Niezameldowany mieszkaniec Legionowa</text:p>
          </table:table-cell>
        </table:table-row>
      </table:table>
      <text:p text:style-name="P60"/>
      <text:p text:style-name="P61"><text:span text:style-name="T62">Informacje o<text:s/></text:span><text:span text:style-name="T63">przetwarzaniu danych</text:span><text:span text:style-name="T64"><text:s/>osobowych:</text:span></text:p>
      <text:p text:style-name="P65"/>
      <text:p text:style-name="P66">1. Administratorem danych osobowych przetwarzanych w ramach Budżetu Obywatelskiego Gminy Miejskiej Legionowo jest Prezydent Miasta Legionowo, Urząd Miasta w Legionowie z siedzibą przy ul. marsz. Józefa Piłsudskiego 41, 05-120 Legionowo.</text:p>
      <text:p text:style-name="P67"><text:span text:style-name="T68">2. Z A</text:span><text:span text:style-name="T69">dministratorem danych osobowych można skontaktować się pisząc na adres: Urząd Miasta Legionowo - ul. marsz. Józefa Piłsudskiego 41, 05-120 Legionowo lub za pośrednictwem Inspektora Ochrony Danych, wysyłając e-mail na adres: iod@um.legionowo.pl.</text:span></text:p>
      <text:p text:style-name="P70">3. Dane osobowe przetwarzane będą wyłącznie w celu realizacji Budżetu Obywatelskiego Gminy Miejskiej Legionowo. Podstawą przetwarzania danych jest art. 5a ust. 1 ustawy z dnia 8 marca 1990 r. o samorządzie gminnym (t.j. Dz. U. z 2019 r. poz. 506 z późn. zm.) oraz §2<text:s/>ust. 1 pkt. 2 uchwały Nr XXIX/385/2017 Rady Miasta Legionowo z dnia 29 marca 2017 r. w sprawie zasad i trybu przeprowadzania konsultacji społecznych w Gminie Miejskiej Legionowo (Dz. Urz. Woj. Maz. z 2017 r. poz. 3288 z późn. zm.)</text:p>
      <text:p text:style-name="P71">4. Podanie danych jest dobrowolne jednak bez zgody na ich przetwarzanie nie jest możliwe uczestnictwo w Budżecie Obywatelskim Gminy Miejskiej Legionowo.</text:p>
      <text:p text:style-name="P72"><text:span text:style-name="T73">5. Dane osobowe przetwarzane w ramach procesu będą powierzone firmie wybranej do realizacji projektu na podstawie zawartej umowy</text:span><text:span text:style-name="T74"><text:s/>powierzenia przetwarzania danych. Firma będzie przetwarzać powierzone dane w okresie nie dłuższym niż do końca roku w którym odbywa się głosowanie nad Budżetem Obywatelskim Gminy Miejskiej Legionowo wyłącznie w celu obsługi technicznej procesu.</text:span></text:p>
      <text:p text:style-name="P75">6. Ma Pan/i prawo dostępu do treści swoich danych, ich poprawiania, usunięcia oraz cofnięcia zgody na ich przetwarzanie w dowolnym momencie. Skorzystanie z prawa do cofnięcia zgody nie ma wpływu na <text:s/>przetwarzanie, które miało miejsce do momentu wycofania zgody.</text:p>
      <text:p text:style-name="P76"><text:span text:style-name="T77">7. P</text:span><text:span text:style-name="T78">rzysługuje Pani/u prawo wniesienia skargi do<text:s/></text:span><text:span text:style-name="T79">Prezesa Urzędu Ochrony Danych Osobowych</text:span><text:span text:style-name="T80">.</text:span></text:p>
      <text:p text:style-name="P81"><text:span text:style-name="T82">8. Okres przechowywania danych zawartych we wniosku wynosi dwa lata od momentu jego złożenia.</text:span><text:span text:style-name="T83"><text:s text:c="6"/></text:span></text:p>
      <text:p text:style-name="P84">Oświadczam, iż zapoznałem/am się z <text:s/>powyższymi informacjami o<text:s/>przetwarzaniu danych <text:s/>osobowych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Czytelny podpis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Oświadczam, iż wszystkie informacje podane w formularzu, w tym o zamieszkiwaniu na terenie Legionowa, są zgodne z aktualnym stanem faktycznym.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Czytelny podpis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Wyrażam zgodę na przetwarzanie moich danych osobowych przez Prezydenta Miasta Legionowo</text:p>
      <text:p text:style-name="P107">w celu realizacji Budżetu Obywatelskiego Gminy Miejskiej Legionowo.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zytelny podpis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font-size="10pt" style:font-size-asian="10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fo:font-size="10pt" style:font-size-asian="10pt"/>
    </style:style>
    <text:list-style style:name="WWNum4" style:display-name="WWNum4">
      <text:list-level-style-number text:level="1" text:style-name="WW_CharLFO1LVL1" style:num-suffix=")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  <text:list-level-style-number text:level="4" style:num-suffix="." style:num-format="1">
        <style:list-level-properties text:space-before="4.7493in" text:min-label-width="0.25in" text:list-level-position-and-space-mode="label-alignment">
          <style:list-level-label-alignment text:label-followed-by="listtab" fo:margin-left="4.9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493in" text:min-label-width="0.25in" text:list-level-position-and-space-mode="label-alignment">
          <style:list-level-label-alignment text:label-followed-by="listtab" fo:margin-left="5.4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743in" text:min-label-width="0.125in" text:list-level-position-and-space-mode="label-alignment">
          <style:list-level-label-alignment text:label-followed-by="listtab" fo:margin-left="5.9993in" fo:text-indent="-0.125in"/>
        </style:list-level-properties>
      </text:list-level-style-number>
      <text:list-level-style-number text:level="7" style:num-suffix="." style:num-format="1">
        <style:list-level-properties text:space-before="6.2493in" text:min-label-width="0.25in" text:list-level-position-and-space-mode="label-alignment">
          <style:list-level-label-alignment text:label-followed-by="listtab" fo:margin-left="6.4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493in" text:min-label-width="0.25in" text:list-level-position-and-space-mode="label-alignment">
          <style:list-level-label-alignment text:label-followed-by="listtab" fo:margin-left="6.9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743in" text:min-label-width="0.125in" text:list-level-position-and-space-mode="label-alignment">
          <style:list-level-label-alignment text:label-followed-by="listtab" fo:margin-left="7.499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19-02-12T12:39:00Z</meta:creation-date>
    <dc:date>2023-02-15T08:53:00Z</dc:date>
    <meta:print-date>2023-02-15T08:36:00Z</meta:print-date>
    <meta:template xlink:href="Normal" xlink:type="simple"/>
    <meta:editing-cycles>31</meta:editing-cycles>
    <meta:editing-duration>PT4260S</meta:editing-duration>
    <meta:document-statistic meta:page-count="1" meta:paragraph-count="5" meta:word-count="410" meta:character-count="2868" meta:row-count="20" meta:non-whitespace-character-count="2463"/>
  </office:meta>
</office:document-meta>
</file>